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84.86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29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21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7.92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9.24mm" fo:break-before="auto" style:use-optimal-row-height="false"/>
    </style:style>
    <style:style style:name="ro10" style:family="table-row">
      <style:table-row-properties style:row-height="17.97mm" fo:break-before="auto" style:use-optimal-row-height="false"/>
    </style:style>
    <style:style style:name="ro11" style:family="table-row">
      <style:table-row-properties style:row-height="15.86mm" fo:break-before="auto" style:use-optimal-row-height="false"/>
    </style:style>
    <style:style style:name="ro12" style:family="table-row">
      <style:table-row-properties style:row-height="12.95mm" fo:break-before="auto" style:use-optimal-row-height="false"/>
    </style:style>
    <style:style style:name="ro13" style:family="table-row">
      <style:table-row-properties style:row-height="18.77mm" fo:break-before="auto" style:use-optimal-row-height="false"/>
    </style:style>
    <style:style style:name="ro14" style:family="table-row">
      <style:table-row-properties style:row-height="15.06mm" fo:break-before="auto" style:use-optimal-row-height="false"/>
    </style:style>
    <style:style style:name="ro15" style:family="table-row">
      <style:table-row-properties style:row-height="14.27mm" fo:break-before="auto" style:use-optimal-row-height="false"/>
    </style:style>
    <style:style style:name="ro16" style:family="table-row">
      <style:table-row-properties style:row-height="11.36mm" fo:break-before="auto" style:use-optimal-row-height="false"/>
    </style:style>
    <style:style style:name="ro17" style:family="table-row">
      <style:table-row-properties style:row-height="13.48mm" fo:break-before="auto" style:use-optimal-row-height="false"/>
    </style:style>
    <style:style style:name="ro18" style:family="table-row">
      <style:table-row-properties style:row-height="10.83mm" fo:break-before="auto" style:use-optimal-row-height="false"/>
    </style:style>
    <style:style style:name="ro19" style:family="table-row">
      <style:table-row-properties style:row-height="9.51mm" fo:break-before="auto" style:use-optimal-row-height="false"/>
    </style:style>
    <style:style style:name="ro20" style:family="table-row">
      <style:table-row-properties style:row-height="43.64mm" fo:break-before="auto" style:use-optimal-row-height="false"/>
    </style:style>
    <style:style style:name="ro21" style:family="table-row">
      <style:table-row-properties style:row-height="17.44mm" fo:break-before="auto" style:use-optimal-row-height="false"/>
    </style:style>
    <style:style style:name="ro22" style:family="table-row">
      <style:table-row-properties style:row-height="41.26mm" fo:break-before="auto" style:use-optimal-row-height="false"/>
    </style:style>
    <style:style style:name="ro23" style:family="table-row">
      <style:table-row-properties style:row-height="11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ccccc" fo:border="0.06pt solid #000000"/>
    </style:style>
    <style:style style:name="ce2" style:family="table-cell" style:parent-style-name="Default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ffffff" fo:border="0.06pt solid #000000"/>
    </style:style>
    <style:style style:name="ce4" style:family="table-cell" style:parent-style-name="Default">
      <style:table-cell-properties fo:background-color="#ffffff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b2b2b2"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b2b2b2" fo:border="0.06pt solid #000000"/>
      <style:text-properties fo:color="#3399ff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fo:border="0.06pt solid #000000"/>
      <style:text-properties fo:color="#3399ff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eeeeee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eeeee" fo:border="0.06pt solid #000000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fo:background-color="#eeeeee"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fo:background-color="#eeeeee" fo:border="0.06pt solid #000000"/>
    </style:style>
    <style:style style:name="ce27" style:family="table-cell" style:parent-style-name="Default" style:data-style-name="N2">
      <style:table-cell-properties fo:background-color="#eeeeee" fo:border="0.06pt solid #000000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ackground-color="#eeeeee" fo:border="0.06pt solid #000000"/>
      <style:text-properties fo:color="#000000"/>
    </style:style>
    <style:style style:name="ce29" style:family="table-cell" style:parent-style-name="Default" style:data-style-name="N2">
      <style:table-cell-properties fo:background-color="#eeeeee" fo:border="0.06pt solid #000000"/>
      <style:text-properties fo:font-weight="normal" style:font-weight-asian="normal" style:font-weight-complex="normal"/>
    </style:style>
    <style:style style:name="ce30" style:family="table-cell" style:parent-style-name="Default" style:data-style-name="N2">
      <style:table-cell-properties fo:background-color="#ffffff" fo:border="0.06pt solid #000000"/>
    </style:style>
    <style:style style:name="ce31" style:family="table-cell" style:parent-style-name="Default" style:data-style-name="N2">
      <style:table-cell-properties fo:background-color="#ffffff" fo:border="0.06pt solid #00000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4" table:default-cell-style-name="ce16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6"/>
        <table:table-row table:style-name="ro1" table:number-rows-repeated="3">
          <table:table-cell table:style-name="Default" table:number-columns-repeated="9"/>
        </table:table-row>
        <table:table-row table:style-name="ro1">
          <table:table-cell/>
          <table:table-cell table:style-name="ce5" office:value-type="string" calcext:value-type="string">
            <text:p>OPIS PRZEDMIOTU ZAMÓWIENIA DZIAŁ II</text:p>
          </table:table-cell>
          <table:table-cell table:style-name="ce5" table:number-columns-repeated="2"/>
          <table:table-cell table:style-name="ce1" table:number-columns-repeated="5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Rodzaj druku</text:p>
          </table:table-cell>
          <table:table-cell table:style-name="ce2" office:value-type="string" calcext:value-type="string">
            <text:p>Format</text:p>
          </table:table-cell>
          <table:table-cell table:style-name="ce2" office:value-type="string" calcext:value-type="string">
            <text:p>Projekt</text:p>
          </table:table-cell>
          <table:table-cell table:style-name="ce2" office:value-type="string" calcext:value-type="string">
            <text:p>Nakład</text:p>
          </table:table-cell>
          <table:table-cell table:style-name="ce2" office:value-type="string" calcext:value-type="string">
            <text:p>Rodzaj papieru</text:p>
          </table:table-cell>
          <table:table-cell table:style-name="ce2" office:value-type="string" calcext:value-type="string">
            <text:p>kwota netto </text:p>
            <text:p>1 nakładu</text:p>
          </table:table-cell>
          <table:table-cell table:style-name="ce2" office:value-type="string" calcext:value-type="string">
            <text:p>kwota brutto </text:p>
            <text:p>1 nakładu</text:p>
          </table:table-cell>
          <table:table-cell table:style-name="ce2" office:value-type="string" calcext:value-type="string">
            <text:p>koszt całkowity </text:p>
            <text:p>kwota brutto </text:p>
            <text:p>(iloczyn nakładu </text:p>
            <text:p>I ilości projektów)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lakat</text:p>
          </table:table-cell>
          <table:table-cell office:value-type="string" calcext:value-type="string">
            <text:p>B1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apier kredowy 130g, mat,</text:p>
            <text:p>Druk jednostronny,FULL KOLOR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30g, mat, druk jednostronny,</text:p>
            <text:p> FULL KOLOR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pier kredowy 115g, mat,</text:p>
            <text:p>Druk jednostronny, FULL KOLOR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mat, druk jednostronny, </text:p>
            <text:p>FULL KOLOR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druk jednostronny, </text:p>
            <text:p>FULL KOLOR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druk jednostronny, </text:p>
            <text:p>FULL KOLOR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druk jednostronny,</text:p>
            <text:p> FULL KOLOR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druk jednostronny,</text:p>
            <text:p> FULL KOLOR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druk jednostronny, </text:p>
            <text:p>FULL KOLOR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pier kredowy 115g, błysk, druk jednostronny, </text:p>
            <text:p>FULL KOLOR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pier kredowy 115g, błysk, druk jednostronny, </text:p>
            <text:p>FULL KOLOR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float" office:value="12" calcext:value-type="float">
            <text:p>12</text:p>
          </table:table-cell>
          <table:table-cell/>
          <table:table-cell table:style-name="ce7"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papier kredowy 135g, mat,</text:p>
            <text:p>Druk jednostronny,FULL KOLOR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apier kredowy 200g, błysk, druk jednostronny, </text:p>
            <text:p>FULL KOLOR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2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apier kredowy 115g, druk jednostronny,</text:p>
            <text:p> FULL KOLOR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3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apier kredowy 115g , druk jednostronny, </text:p>
            <text:p>FULL KOLOR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apier kredowy 115 g,druk jednostronny,</text:p>
            <text:p> FULL KOLOR</text:p>
          </table:table-cell>
          <table:table-cell table:number-columns-repeated="2"/>
          <table:table-cell table:style-name="ce27"/>
        </table:table-row>
        <table:table-row table:style-name="ro4">
          <table:table-cell office:value-type="float" office:value="17" calcext:value-type="float">
            <text:p>17</text:p>
          </table:table-cell>
          <table:table-cell/>
          <table:table-cell table:style-name="ce8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pier kredowy 130 g, połysk,</text:p>
            <text:p>Druk jednostronny,</text:p>
            <text:p> FULL KOLOR</text:p>
          </table:table-cell>
          <table:table-cell table:number-columns-repeated="2"/>
          <table:table-cell table:style-name="ce27"/>
        </table:table-row>
        <table:table-row table:style-name="ro5"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pier kredowy 115g, błysk, druk jednostronny, </text:p>
            <text:p>FULL KOLOR</text:p>
          </table:table-cell>
          <table:table-cell table:number-columns-repeated="2"/>
          <table:table-cell table:style-name="ce27"/>
        </table:table-row>
        <table:table-row table:style-name="ro6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pier kredowy 115g, błysk, druk jednostronny, </text:p>
            <text:p>FULL KOLOR</text:p>
          </table:table-cell>
          <table:table-cell table:number-columns-repeated="2"/>
          <table:table-cell table:style-name="ce27"/>
        </table:table-row>
        <table:table-row table:style-name="ro7"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apier kredowy 115g, błysk, druk jednostronny, </text:p>
            <text:p>FULL KOLOR</text:p>
          </table:table-cell>
          <table:table-cell table:number-columns-repeated="2"/>
          <table:table-cell table:style-name="ce27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ulotka</text:p>
          </table:table-cell>
          <table:table-cell office:value-type="string" calcext:value-type="string">
            <text:p>A6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apier kredowy 135g, druk dwustronny, full kolor</text:p>
          </table:table-cell>
          <table:table-cell table:number-columns-repeated="3"/>
        </table:table-row>
        <table:table-row table:style-name="ro3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000</text:p>
          </table:table-cell>
          <table:table-cell office:value-type="string" calcext:value-type="string">
            <text:p>papier kredowy 130g,druk dwustronny, błysk, </text:p>
            <text:p>FULL KOLOR</text:p>
          </table:table-cell>
          <table:table-cell table:number-columns-repeated="3"/>
        </table:table-row>
        <table:table-row table:style-name="ro8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ulotki </text:p>
            <text:p>390x210 mm </text:p>
            <text:p>do formatu </text:p>
            <text:p>DL 210x100 mm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L po złożeniu, kreda 150g błysk, </text:p>
            <text:p>Składana na 4 części,</text:p>
            <text:p> CMYK + CMYK, druk dwustronny</text:p>
          </table:table-cell>
          <table:table-cell table:number-columns-repeated="3"/>
        </table:table-row>
        <table:table-row table:style-name="ro4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L po złożeniu, składana na 4 części, </text:p>
            <text:p>kreda 150g błysk, CMYK + CMYK,</text:p>
            <text:p>Druk dwustronny</text:p>
          </table:table-cell>
          <table:table-cell table:number-columns-repeated="3"/>
        </table:table-row>
        <table:table-row table:style-name="ro4"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L po złożeniu, składana na 4 części, </text:p>
            <text:p>kreda 150g błysk, CMYK + CMYK,</text:p>
            <text:p>Druk dwustronny</text:p>
          </table:table-cell>
          <table:table-cell table:number-columns-repeated="3"/>
        </table:table-row>
        <table:table-row table:style-name="ro5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inne ulotki</text:p>
          </table:table-cell>
          <table:table-cell office:value-type="float" office:value="1" calcext:value-type="float">
            <text:p>1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<text:span text:style-name="T1">85 x 60 mm,</text:span> papier kredowy 250g, </text:p>
            <text:p>Druk obustronny, FULL KOLOR</text:p>
          </table:table-cell>
          <table:table-cell table:number-columns-repeated="2"/>
          <table:table-cell table:style-name="ce27"/>
        </table:table-row>
        <table:table-row table:style-name="ro9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1/3 A4 – format DL, papier kredowy 135g, </text:p>
            <text:p>Druk obustronny, FULL KOLOR</text:p>
          </table:table-cell>
          <table:table-cell table:number-columns-repeated="2"/>
          <table:table-cell table:style-name="ce27"/>
        </table:table-row>
        <table:table-row table:style-name="ro9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<text:span text:style-name="T1">A4 składana na 3 części</text:span> ; papier kredowy 135g, </text:p>
            <text:p>Druk obustronny, FULL KOLOR</text:p>
          </table:table-cell>
          <table:table-cell table:number-columns-repeated="2"/>
          <table:table-cell table:style-name="ce27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Zaproszeni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2/3 - A4 wydłużony (2DL), po złożeniu format DL, </text:p>
            <text:p>Papier kredowy 300g, </text:p>
            <text:p>druk obustronny, FULL KOLOR</text:p>
          </table:table-cell>
          <table:table-cell table:number-columns-repeated="3"/>
        </table:table-row>
        <table:table-row table:style-name="ro4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Format 2DL składany do formatu DL,</text:p>
            <text:p>Papier składany 300 g , </text:p>
            <text:p>Druk dwustronny, Full kolor</text:p>
          </table:table-cell>
          <table:table-cell table:number-columns-repeated="3"/>
        </table:table-row>
        <table:table-row table:style-name="ro4"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mat 2DL składany do formatu DL,</text:p>
            <text:p>Papier składany 300 g , </text:p>
            <text:p>Druk dwustronny, Full kolor</text:p>
          </table:table-cell>
          <table:table-cell table:number-columns-repeated="3"/>
        </table:table-row>
        <table:table-row table:style-name="ro4"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ormat 2DL składany do formatu DL,</text:p>
            <text:p>Papier składany 300 g , </text:p>
            <text:p>Druk dwustronny, Full kolor</text:p>
          </table:table-cell>
          <table:table-cell table:number-columns-repeated="3"/>
        </table:table-row>
        <table:table-row table:style-name="ro4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A4 po złożeniu format DL , </text:p>
            <text:p>Papier kredowy 300g, </text:p>
            <text:p>druk dwustronny,  FULL KOLOR</text:p>
          </table:table-cell>
          <table:table-cell table:number-columns-repeated="3"/>
        </table:table-row>
        <table:table-row table:style-name="ro4"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kładane 200 x 210 mm, 2DL do formatu DL,</text:p>
            <text:p> Papier kredowy 300g, </text:p>
            <text:p>druk dwustronny, FULL KOLOR</text:p>
          </table:table-cell>
          <table:table-cell table:number-columns-repeated="3"/>
        </table:table-row>
        <table:table-row table:style-name="ro4"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4"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4"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4"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rmat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4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rmat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4"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4"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4"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  <table:table-cell table:number-columns-repeated="3"/>
        </table:table-row>
        <table:table-row table:style-name="ro10">
          <table:table-cell office:value-type="float" office:value="43" calcext:value-type="float">
            <text:p>43</text:p>
          </table:table-cell>
          <table:table-cell office:value-type="string" calcext:value-type="string">
            <text:p>Naklejka </text:p>
          </table:table-cell>
          <table:table-cell office:value-type="string" calcext:value-type="string">
            <text:p>średnica </text:p>
            <text:p>90 mm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style-name="ce20" office:value-type="string" calcext:value-type="string">
            <text:p>Naklejka samoprzylepna, przezroczysta z kolorowym </text:p>
            <text:p>W środku logo</text:p>
            <text:p><text:span text:style-name="T2">Odporna na warunki atmosferyczne, stosowana do naklejenia </text:span></text:p>
            <text:p><text:span text:style-name="T2">Na zew. i wew. na powierzchnie gładkie, np. szyby.</text:span></text:p>
            <text:p/>
          </table:table-cell>
          <table:table-cell table:style-name="ce25"/>
          <table:table-cell table:style-name="ce20"/>
          <table:table-cell/>
        </table:table-row>
        <table:table-row table:style-name="ro8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średnica </text:p>
            <text:p>80 mm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olia samoprzylepna (okrąg), druk jednostronny, </text:p>
            <text:p>Do zastosowania na zew./wew.;naklejki </text:p>
            <text:p>wycięte pojedynczo z arkuszy</text:p>
            <text:p/>
          </table:table-cell>
          <table:table-cell table:number-columns-repeated="3"/>
        </table:table-row>
        <table:table-row table:style-name="ro11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600 x 200 mm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lia samoprzylepna o wym. ok. 600 x 200 mm, </text:p>
            <text:p>do zastosowania na zew i wew. </text:p>
            <text:p>odporne na warunki atmosferyczne z zabezpieczeniem </text:p>
            <text:p>lakierem błyszczącym UV (do naklejenia na łodzie)</text:p>
          </table:table-cell>
          <table:table-cell table:number-columns-repeated="2"/>
          <table:table-cell table:style-name="ce27"/>
        </table:table-row>
        <table:table-row table:style-name="ro12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A7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table:style-name="ce21" office:value-type="string" calcext:value-type="string">
            <text:p>naklejka samoprzylepna, druk jednostronny, </text:p>
            <text:p>do zastosowania na zew. i wew. </text:p>
            <text:p>Wycięte pojedynczo z arkuszy</text:p>
          </table:table-cell>
          <table:table-cell table:style-name="ce21" table:number-columns-repeated="2"/>
          <table:table-cell/>
        </table:table-row>
        <table:table-row table:style-name="ro8">
          <table:table-cell office:value-type="float" office:value="47" calcext:value-type="float">
            <text:p>47</text:p>
          </table:table-cell>
          <table:table-cell/>
          <table:table-cell table:style-name="ce7" office:value-type="string" calcext:value-type="string">
            <text:p>Średnica <text:s/>80 mm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000" calcext:value-type="float">
            <text:p>1000</text:p>
          </table:table-cell>
          <table:table-cell office:value-type="string" calcext:value-type="string">
            <text:p>folia samoprzylepna (okrąg), druk jednostronny, </text:p>
            <text:p>Do zastosowania na zew./wew.; </text:p>
            <text:p>naklejki wycięte pojedynczo z arkuszy</text:p>
            <text:p/>
          </table:table-cell>
          <table:table-cell table:number-columns-repeated="2"/>
          <table:table-cell table:style-name="ce28"/>
        </table:table-row>
        <table:table-row table:style-name="ro8">
          <table:table-cell office:value-type="float" office:value="48" calcext:value-type="float">
            <text:p>48</text:p>
          </table:table-cell>
          <table:table-cell/>
          <table:table-cell table:style-name="ce7" office:value-type="string" calcext:value-type="string">
            <text:p>Średnica <text:s/>25 mm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90.000</text:p>
          </table:table-cell>
          <table:table-cell office:value-type="string" calcext:value-type="string">
            <text:p>folia samoprzylepna (okrąg), druk jednostronny, </text:p>
            <text:p>Do zastosowania na zew./wew.; </text:p>
            <text:p>naklejki pocięte w arkusze po 100 sztuk </text:p>
            <text:p/>
          </table:table-cell>
          <table:table-cell table:number-columns-repeated="2"/>
          <table:table-cell table:style-name="ce28"/>
        </table:table-row>
        <table:table-row table:style-name="ro8">
          <table:table-cell office:value-type="float" office:value="49" calcext:value-type="float">
            <text:p>49</text:p>
          </table:table-cell>
          <table:table-cell/>
          <table:table-cell table:style-name="ce7" office:value-type="string" calcext:value-type="string">
            <text:p>Średnica <text:s/>25 mm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90.000</text:p>
          </table:table-cell>
          <table:table-cell office:value-type="string" calcext:value-type="string">
            <text:p>folia samoprzylepna (okrąg), druk jednostronny, </text:p>
            <text:p>Do zastosowania na zew./wew.; </text:p>
            <text:p>naklejki pocięte w arkusze po 100 sztuk </text:p>
            <text:p/>
          </table:table-cell>
          <table:table-cell table:number-columns-repeated="2"/>
          <table:table-cell table:style-name="ce28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string" calcext:value-type="string">
            <text:p>Tablice </text:p>
            <text:p>Przystankowe</text:p>
            <text:p> D-15</text:p>
          </table:table-cell>
          <table:table-cell office:value-type="string" calcext:value-type="string">
            <text:p>25x60cm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format 25 x 60 cm; naklejka na folii PCV samoprzylepnej, </text:p>
            <text:p>szarej odpornej na promieniowanie UV (powlekanej), </text:p>
            <text:p>Do zastosowania</text:p>
            <text:p> na tablicach na zew., odporne na warunki atmosferyczne,</text:p>
            <text:p> Druk jednostronny, </text:p>
          </table:table-cell>
          <table:table-cell table:style-name="ce22" table:number-columns-repeated="2"/>
          <table:table-cell/>
        </table:table-row>
        <table:table-row table:style-name="ro12">
          <table:table-cell office:value-type="float" office:value="51" calcext:value-type="float">
            <text:p>51</text:p>
          </table:table-cell>
          <table:table-cell office:value-type="string" calcext:value-type="string">
            <text:p>Paski informacyjne</text:p>
            <text:p/>
          </table:table-cell>
          <table:table-cell office:value-type="string" calcext:value-type="string">
            <text:p>113x7 cm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lia PCV samoprzylepna biała z klejem po stronie nadruku,</text:p>
            <text:p> do wyklejenia na szybę do zastosowania do gablot </text:p>
            <text:p>na rozkłady jazdy do zastosowania na zewnątrz</text:p>
          </table:table-cell>
          <table:table-cell table:number-columns-repeated="3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string" calcext:value-type="string">
            <text:p>Folia PCV_ cenniki</text:p>
          </table:table-cell>
          <table:table-cell office:value-type="string" calcext:value-type="string">
            <text:p>A4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olia PCV samoprzylepna biała, typu oracal, do zastosowania </text:p>
            <text:p>do kaset na rozkłady jazdy; zastosowanie na zew.;</text:p>
            <text:p>Odporne na warunki atmosferyczne</text:p>
            <text:p>oraz temperatury, Druk jednostronny</text:p>
          </table:table-cell>
          <table:table-cell table:number-columns-repeated="3"/>
        </table:table-row>
        <table:table-row table:style-name="ro15">
          <table:table-cell office:value-type="float" office:value="53" calcext:value-type="float">
            <text:p>53</text:p>
          </table:table-cell>
          <table:table-cell office:value-type="string" calcext:value-type="string">
            <text:p>Folia PCV_ cenniki</text:p>
          </table:table-cell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Folia PCV samoprzylepna biała, typu oracal, do zastosowania </text:p>
            <text:p>do kaset na rozkłady jazdy; zastosowanie na zew.;</text:p>
            <text:p>Odporne na warunki atmosferyczne</text:p>
            <text:p>oraz temperatury, Druk jednostronny</text:p>
          </table:table-cell>
          <table:table-cell table:number-columns-repeated="3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Tabliczka PCV</text:p>
          </table:table-cell>
          <table:table-cell office:value-type="string" calcext:value-type="string">
            <text:p>A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łyta PCV o grubości 3mm, laminat matowy,nadruk na folii </text:p>
            <text:p> Druk jednostronny, full kolor</text:p>
          </table:table-cell>
          <table:table-cell table:number-columns-repeated="2"/>
          <table:table-cell table:style-name="ce27"/>
        </table:table-row>
        <table:table-row table:style-name="ro16">
          <table:table-cell office:value-type="float" office:value="55" calcext:value-type="float">
            <text:p>55</text:p>
          </table:table-cell>
          <table:table-cell office:value-type="string" calcext:value-type="string">
            <text:p>Tabliczka PCV </text:p>
          </table:table-cell>
          <table:table-cell office:value-type="string" calcext:value-type="string">
            <text:p>90x42 c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łyta PCV o grubości 3mm , laminat matowy, nadruk na folii , </text:p>
            <text:p>druk jednostronny, full kolor,</text:p>
            <text:p>Tabliczka wycinana po obrysie grafiki, kształt nieregularny</text:p>
          </table:table-cell>
          <table:table-cell table:number-columns-repeated="2"/>
          <table:table-cell table:style-name="ce27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Tabliczka PCV </text:p>
          </table:table-cell>
          <table:table-cell office:value-type="string" calcext:value-type="string">
            <text:p>90x42 cm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łyta PCV o grubości 3mm , laminat matowy, nadruk na folii , </text:p>
            <text:p>druk jednostronny, full kolor,</text:p>
            <text:p>Tabliczka wycinana po obrysie grafiki, kształt nieregularny</text:p>
          </table:table-cell>
          <table:table-cell table:number-columns-repeated="2"/>
          <table:table-cell table:style-name="ce27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Plakaty </text:p>
            <text:p>City light Tumska</text:p>
          </table:table-cell>
          <table:table-cell office:value-type="string" calcext:value-type="string">
            <text:p>City-light </text:p>
            <text:p>Wym. </text:p>
            <text:p>120 x 170 cm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ormat 120 x 170 cm, tworzywo PCV, </text:p>
            <text:p>druk solwentowy w jakości do podświetleń,Full kolor, 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ormat 120 x 170 cm, tworzywo PCV, </text:p>
            <text:p>druk solwentowy w jakości do podświetleń, Full kolor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mat 120 x 170 cm, tworzywo PCV, </text:p>
            <text:p>druk solwentowy w jakości do podświetleń, Full kolor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mat 120 x 170 cm, papier do podświetleń</text:p>
            <text:p> gramatura min 140g, Full kolor</text:p>
          </table:table-cell>
          <table:table-cell table:number-columns-repeated="2"/>
          <table:table-cell table:style-name="ce27"/>
        </table:table-row>
        <table:table-row table:style-name="ro4"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rmat 120 x 170 cm,papier do podświetleń</text:p>
            <text:p> gramatura min 140g,</text:p>
            <text:p>Full kolor</text:p>
          </table:table-cell>
          <table:table-cell table:number-columns-repeated="2"/>
          <table:table-cell table:style-name="ce27"/>
        </table:table-row>
        <table:table-row table:style-name="ro4"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mat 120 x 170 cm,papier do podświetleń</text:p>
            <text:p> gramatura min 140g,</text:p>
            <text:p>Full kolor</text:p>
          </table:table-cell>
          <table:table-cell table:number-columns-repeated="3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Dyplom</text:p>
          </table:table-cell>
          <table:table-cell office:value-type="string" calcext:value-type="string">
            <text:p>A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apier kredowy, mat , 250 g, 4+0 cmyk, </text:p>
            <text:p>Druk jednostronny,</text:p>
            <text:p>FULL KOLOR</text:p>
          </table:table-cell>
          <table:table-cell table:number-columns-repeated="3"/>
        </table:table-row>
        <table:table-row table:style-name="ro4">
          <table:table-cell office:value-type="float" office:value="64" calcext:value-type="float">
            <text:p>64</text:p>
          </table:table-cell>
          <table:table-cell table:number-columns-repeated="2"/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papier kredowy, mat , 250 g, 4+0 cmyk,</text:p>
            <text:p> Druk jednostronny,</text:p>
            <text:p>FULL KOLOR</text:p>
          </table:table-cell>
          <table:table-cell table:number-columns-repeated="3"/>
        </table:table-row>
        <table:table-row table:style-name="ro4"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pier kredowy, mat , 250 g, 4+0 cmyk, </text:p>
            <text:p>Druk jednostronny,</text:p>
            <text:p>FULL KOLOR</text:p>
          </table:table-cell>
          <table:table-cell table:number-columns-repeated="3"/>
        </table:table-row>
        <table:table-row table:style-name="ro4"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pier kredowy, mat , 250 g, 4+0 cmyk, </text:p>
            <text:p>Druk jednostronny,</text:p>
            <text:p>FULL KOLOR</text:p>
          </table:table-cell>
          <table:table-cell table:number-columns-repeated="3"/>
        </table:table-row>
        <table:table-row table:style-name="ro4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papier kredowy, mat , 250 g, 4+0 cmyk, </text:p>
            <text:p>Druk jednostronny,full kolor</text:p>
            <text:p/>
          </table:table-cell>
          <table:table-cell table:number-columns-repeated="3"/>
        </table:table-row>
        <table:table-row table:style-name="ro17">
          <table:table-cell office:value-type="float" office:value="68" calcext:value-type="float">
            <text:p>68</text:p>
          </table:table-cell>
          <table:table-cell office:value-type="string" calcext:value-type="string">
            <text:p>PLAKATY</text:p>
            <text:p>City – </text:p>
            <text:p>Lighty </text:p>
            <text:p>Przystankowe</text:p>
          </table:table-cell>
          <table:table-cell office:value-type="string" calcext:value-type="string">
            <text:p>City-lighty </text:p>
            <text:p>Wym. </text:p>
            <text:p>117 -180 cm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ormat 117-180 cm, papier o gramaturze </text:p>
            <text:p>Min.140 g do Podświetleń, full kolor</text:p>
            <text:p>Druk jednostronny</text:p>
          </table:table-cell>
          <table:table-cell table:number-columns-repeated="3"/>
        </table:table-row>
        <table:table-row table:style-name="ro4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ormat 117-180 cm, papier o gramaturze</text:p>
            <text:p> min.140 g do podświetleń, full kolor</text:p>
            <text:p>Druk jednostronny</text:p>
          </table:table-cell>
          <table:table-cell table:number-columns-repeated="3"/>
        </table:table-row>
        <table:table-row table:style-name="ro4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ormat 117-180 cm, tworzywo PCV, </text:p>
            <text:p>druk solwentowy w jakości do podświetleń, full kolor  </text:p>
            <text:p> Druk jednostronny</text:p>
          </table:table-cell>
          <table:table-cell table:number-columns-repeated="3"/>
        </table:table-row>
        <table:table-row table:style-name="ro4"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rmat 117-180 cm, papier o gramaturze</text:p>
            <text:p> min.140 g do podświetleń, full kolor</text:p>
            <text:p>Druk jednostronny</text:p>
          </table:table-cell>
          <table:table-cell table:number-columns-repeated="3"/>
        </table:table-row>
        <table:table-row table:style-name="ro4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rmat 117-180 cm, papier o gramaturze</text:p>
            <text:p> min.140 g do podświetleń, </text:p>
            <text:p> Druk jednostronny</text:p>
          </table:table-cell>
          <table:table-cell table:number-columns-repeated="3"/>
        </table:table-row>
        <table:table-row table:style-name="ro18"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ormat 117-180 cm, papier o gramaturze</text:p>
            <text:p> Min.140 g do podświetleń,  Druk jednostronny</text:p>
          </table:table-cell>
          <table:table-cell table:number-columns-repeated="3"/>
        </table:table-row>
        <table:table-row table:style-name="ro19">
          <table:table-cell office:value-type="float" office:value="74" calcext:value-type="float">
            <text:p>7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rmat 117-180 cm, papier o gramaturze</text:p>
            <text:p> Min.140 g do podświetleń,  Druk jednostronny</text:p>
          </table:table-cell>
          <table:table-cell table:number-columns-repeated="3"/>
        </table:table-row>
        <table:table-row table:style-name="ro4"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ormat 117-180 cm, papier o gramaturze</text:p>
            <text:p> Min.140 g do podświetleń,  </text:p>
            <text:p>Druk jednostronny</text:p>
          </table:table-cell>
          <table:table-cell table:number-columns-repeated="3"/>
        </table:table-row>
        <table:table-row table:style-name="ro4"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rmat 117-180 cm, papier o gramaturze</text:p>
            <text:p> Min.140 g do podświetleń, </text:p>
            <text:p> Druk jednostronny</text:p>
          </table:table-cell>
          <table:table-cell table:number-columns-repeated="3"/>
        </table:table-row>
        <table:table-row table:style-name="ro20">
          <table:table-cell office:value-type="float" office:value="77" calcext:value-type="float">
            <text:p>77</text:p>
          </table:table-cell>
          <table:table-cell office:value-type="string" calcext:value-type="string">
            <text:p>Informator</text:p>
          </table:table-cell>
          <table:table-cell office:value-type="string" calcext:value-type="string">
            <text:p>D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000</text:p>
          </table:table-cell>
          <table:table-cell office:value-type="string" calcext:value-type="string">
            <text:p>OKŁADKA Format: 295 mm</text:p>
            <text:p>(198 + 97 tj.</text:p>
            <text:p> 1 SKRZYDŁO Z PRAWEJ STRONY) x210 mm</text:p>
            <text:p>składany do formatu DL po dłuższym boku, </text:p>
            <text:p>Papier: kreda mat 200 g – Objętość(okładka):</text:p>
            <text:p>1 arkusz 295 x 210 mm </text:p>
            <text:p>(4 strony z zakładką z jednej strony)</text:p>
            <text:p>ŚRODEK Format:198 x 210 mm / składany </text:p>
            <text:p>Do formatu DL po dłuższym boku, </text:p>
            <text:p>Papier kreda mat 115 g – Objętość (środek):</text:p>
            <text:p> 7 arkuszy;198 x 210 mm  (28 stron)</text:p>
            <text:p>Introligatornia: Falcowanie /bigowanie/ szycie-</text:p>
            <text:p> CMYK + CMYK</text:p>
          </table:table-cell>
          <table:table-cell table:number-columns-repeated="3"/>
        </table:table-row>
        <table:table-row table:style-name="ro21">
          <table:table-cell office:value-type="float" office:value="78" calcext:value-type="float">
            <text:p>78</text:p>
          </table:table-cell>
          <table:table-cell office:value-type="string" calcext:value-type="string">
            <text:p>Książeczki</text:p>
          </table:table-cell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ładka: kreda mat 170 g, </text:p>
            <text:p>Środek: papier reda mat, 150 g - 28 stron</text:p>
            <text:p>objętość książeczki - 32 strony</text:p>
            <text:p>druk dwustronny, grzbiet zszywany,</text:p>
            <text:p> FULL KOLOR</text:p>
          </table:table-cell>
          <table:table-cell table:number-columns-repeated="3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string" calcext:value-type="string">
            <text:p>Pocztówki</text:p>
          </table:table-cell>
          <table:table-cell office:value-type="string" calcext:value-type="string">
            <text:p>A6</text:p>
          </table:table-cell>
          <table:table-cell office:value-type="float" office:value="2" calcext:value-type="float">
            <text:p>2</text:p>
          </table:table-cell>
          <table:table-cell office:value-type="float" office:value="700" calcext:value-type="float">
            <text:p>700</text:p>
          </table:table-cell>
          <table:table-cell table:style-name="ce23" office:value-type="string" calcext:value-type="string">
            <text:p>karton 300g/m2, druk dwustronny, </text:p>
            <text:p>Full color, jedna strona folia</text:p>
          </table:table-cell>
          <table:table-cell table:style-name="ce23" table:number-columns-repeated="2"/>
          <table:table-cell table:style-name="ce29"/>
        </table:table-row>
        <table:table-row table:style-name="ro22">
          <table:table-cell office:value-type="float" office:value="80" calcext:value-type="float">
            <text:p>80</text:p>
          </table:table-cell>
          <table:table-cell office:value-type="string" calcext:value-type="string">
            <text:p>Przewodnik</text:p>
          </table:table-cell>
          <table:table-cell office:value-type="string" calcext:value-type="string">
            <text:p>120 x 220 mm</text:p>
            <text:p> (pion)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rzewodnik w formie kołonotatnika, </text:p>
            <text:p>OKŁADKA (Przód format:120 x 220 mm (pion)</text:p>
            <text:p> <text:span text:style-name="T1">500 g</text:span>, folia mat + lakier punktowy nadruk, full color; </text:p>
            <text:p>TYŁ format 340 x 220 mm </text:p>
            <text:p>(120x220 mm<text:span text:style-name="T1"> 1 skrzydło</text:span> + 105 x 220 mm  -<text:span text:style-name="T1"> 2 skrzydła</text:span>) </text:p>
            <text:p>Składane</text:p>
            <text:p>Do formatu DL (pion) <text:span text:style-name="T1">300g</text:span>)</text:p>
            <text:p>- folia mat + lakier punktowy nadruk, full color; </text:p>
            <text:p>ŚRODEK format:  120 x 220 mm (pion) 150g,  </text:p>
            <text:p>Objętość (środek) 22 sztuki arkuszy (88 stron)</text:p>
            <text:p> w środku + okładka</text:p>
            <text:p>Full color,kartki wewnątrz 4+4, kreda połysk </text:p>
            <text:p>– wersja pol</text:p>
          </table:table-cell>
          <table:table-cell table:number-columns-repeated="3"/>
        </table:table-row>
        <table:table-row table:style-name="ro23">
          <table:table-cell office:value-type="float" office:value="81" calcext:value-type="float">
            <text:p>81</text:p>
          </table:table-cell>
          <table:table-cell office:value-type="string" calcext:value-type="string">
            <text:p/>
            <text:p>Dzienniczek </text:p>
            <text:p>Pakowane </text:p>
            <text:p>Po 100 sztuk</text:p>
          </table:table-cell>
          <table:table-cell office:value-type="string" calcext:value-type="string">
            <text:p>A5</text:p>
            <text:p>Łamane do A6</text:p>
          </table:table-cell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papier kredowy 200g, mat ,</text:p>
            <text:p>Druk dwustronny,FULL KOLOR</text:p>
            <text:p/>
          </table:table-cell>
          <table:table-cell table:number-columns-repeated="2"/>
          <table:table-cell table:style-name="ce27"/>
        </table:table-row>
        <table:table-row table:style-name="ro6">
          <table:table-cell table:style-name="ce3"/>
          <table:table-cell table:style-name="Default"/>
          <table:table-cell table:style-name="ce9" table:number-columns-repeated="2"/>
          <table:table-cell table:style-name="ce3"/>
          <table:table-cell table:style-name="ce5" office:value-type="string" calcext:value-type="string">
            <text:p>KOSZT:</text:p>
          </table:table-cell>
          <table:table-cell table:style-name="ce1" table:number-columns-repeated="3"/>
        </table:table-row>
        <table:table-row table:style-name="ro1">
          <table:table-cell table:style-name="ce4" table:number-columns-repeated="9"/>
        </table:table-row>
        <table:table-row table:style-name="ro1" table:number-rows-repeated="3">
          <table:table-cell table:style-name="ce3"/>
          <table:table-cell table:style-name="ce4" table:number-columns-repeated="2"/>
          <table:table-cell table:style-name="ce15"/>
          <table:table-cell table:style-name="ce18"/>
          <table:table-cell table:style-name="ce24" table:number-columns-repeated="3"/>
          <table:table-cell table:style-name="ce30"/>
        </table:table-row>
        <table:table-row table:style-name="ro1" table:number-rows-repeated="8">
          <table:table-cell table:style-name="ce3"/>
          <table:table-cell table:style-name="ce4" table:number-columns-repeated="2"/>
          <table:table-cell table:style-name="ce15"/>
          <table:table-cell table:style-name="ce18"/>
          <table:table-cell table:style-name="ce24" table:number-columns-repeated="3"/>
          <table:table-cell table:style-name="ce31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15"/>
          <table:table-cell table:style-name="ce18"/>
          <table:table-cell table:style-name="ce24" table:number-columns-repeated="3"/>
          <table:table-cell table:style-name="ce31"/>
        </table:table-row>
        <table:table-row table:style-name="ro1" table:number-rows-repeated="4">
          <table:table-cell table:style-name="ce3"/>
          <table:table-cell table:style-name="ce4" table:number-columns-repeated="2"/>
          <table:table-cell table:style-name="ce15"/>
          <table:table-cell table:style-name="ce18"/>
          <table:table-cell table:style-name="ce24" table:number-columns-repeated="3"/>
          <table:table-cell table:style-name="ce31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15"/>
          <table:table-cell table:style-name="ce18"/>
          <table:table-cell table:style-name="ce24" table:number-columns-repeated="3"/>
          <table:table-cell table:style-name="ce31"/>
        </table:table-row>
        <table:table-row table:style-name="ro1">
          <table:table-cell table:style-name="ce3"/>
          <table:table-cell table:style-name="ce4" table:number-columns-repeated="2"/>
          <table:table-cell table:style-name="ce15"/>
          <table:table-cell table:style-name="ce18"/>
          <table:table-cell table:style-name="ce24" table:number-columns-repeated="3"/>
          <table:table-cell table:style-name="ce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.00.0000</text:date>, <text:time style:data-style-name="N2" text:time-value="10:49:12.06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7:04:36.642000000</meta:creation-date>
    <dc:date>2019-03-08T10:01:17.045000000</dc:date>
    <meta:editing-duration>PT11M9S</meta:editing-duration>
    <meta:editing-cycles>4</meta:editing-cycles>
    <meta:generator>LibreOffice/5.3.3.2$Windows_x86 LibreOffice_project/3d9a8b4b4e538a85e0782bd6c2d430bafe583448</meta:generator>
    <meta:document-statistic meta:table-count="1" meta:cell-count="385" meta:object-count="0"/>
  </office:meta>
</office:document-meta>
</file>